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000000DB6E305800D56AE8DE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4.216cm" draw:z-index="0"><draw:image xlink:href="Pictures/10000000000009A000000DB6E305800D56AE8DE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9S</meta:editing-duration>
    <meta:editing-cycles>3</meta:editing-cycles>
    <meta:generator>LibreOffice/5.4.3.2$Windows_x86 LibreOffice_project/92a7159f7e4af62137622921e809f8546db437e5</meta:generator>
    <dc:date>2018-02-21T13:38:00.252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