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5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Arial" fo:font-size="10pt" officeooo:paragraph-rsid="001283fc" style:font-size-asian="10pt" style:font-name-complex="Arial" style:font-size-complex="10pt"/>
    </style:style>
    <style:style style:name="P2" style:family="paragraph" style:parent-style-name="Table_20_Contents">
      <style:paragraph-properties style:snap-to-layout-grid="false"/>
      <style:text-properties officeooo:paragraph-rsid="001283fc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officeooo:paragraph-rsid="001283fc" style:font-size-asian="6pt" style:font-name-complex="Arial" style:font-size-complex="8pt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6pt" fo:language="pl" fo:country="PL" fo:font-style="italic" officeooo:paragraph-rsid="001283fc" style:font-size-asian="6pt" style:font-style-asian="italic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8" style:family="paragraph" style:parent-style-name="Standard">
      <style:text-properties style:font-name="Arial" fo:font-size="8pt" officeooo:paragraph-rsid="001283fc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1283fc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officeooo:paragraph-rsid="001283fc"/>
    </style:style>
    <style:style style:name="P15" style:family="paragraph" style:parent-style-name="Standard">
      <style:paragraph-properties fo:line-height="100%" style:vertical-align="auto"/>
      <style:text-properties officeooo:paragraph-rsid="001283fc"/>
    </style:style>
    <style:style style:name="P16" style:family="paragraph" style:parent-style-name="Standard">
      <style:paragraph-properties fo:text-align="center" style:justify-single-word="false"/>
      <style:text-properties officeooo:paragraph-rsid="001283fc"/>
    </style:style>
    <style:style style:name="P17" style:family="paragraph" style:parent-style-name="Standard">
      <style:paragraph-properties fo:text-align="justify" style:justify-single-word="false"/>
      <style:text-properties officeooo:paragraph-rsid="001283fc"/>
    </style:style>
    <style:style style:name="P18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1283fc"/>
    </style:style>
    <style:style style:name="P19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officeooo:paragraph-rsid="001283fc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028cm" fo:margin-right="0cm" fo:text-align="justify" style:justify-single-word="false" fo:text-indent="0.08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officeooo:paragraph-rsid="001283fc"/>
    </style:style>
    <style:style style:name="P23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Arial" fo:font-size="10pt" officeooo:paragraph-rsid="001283fc" style:font-size-asian="10pt" style:font-name-complex="Arial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26" style:family="paragraph" style:parent-style-name="Standard" style:list-style-name="WW8Num17">
      <style:paragraph-properties fo:line-height="100%" fo:text-align="justify" style:justify-single-word="false" style:vertical-align="auto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17">
      <style:paragraph-properties fo:line-height="100%" fo:text-align="justify" style:justify-single-word="false" style:vertical-align="auto"/>
      <style:text-properties style:font-name="Arial" fo:font-size="10pt" fo:font-weight="bold" officeooo:paragraph-rsid="001283fc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Standard" style:list-style-name="WW8Num18">
      <style:paragraph-properties fo:text-align="justify" style:justify-single-word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9" style:family="paragraph" style:parent-style-name="Standard" style:list-style-name="WW8Num17">
      <style:paragraph-properties fo:line-height="100%" fo:text-align="justify" style:justify-single-word="false" style:vertical-align="auto"/>
      <style:text-properties officeooo:paragraph-rsid="001283fc"/>
    </style:style>
    <style:style style:name="P30" style:family="paragraph" style:parent-style-name="Standard" style:list-style-name="WW8Num17">
      <style:paragraph-properties fo:line-height="100%" style:vertical-align="auto"/>
      <style:text-properties officeooo:paragraph-rsid="001283fc"/>
    </style:style>
    <style:style style:name="T1" style:family="text">
      <style:text-properties style:font-name="Arial" fo:font-size="6pt" fo:language="pl" fo:country="PL" fo:font-style="italic" style:font-size-asian="6pt" style:font-style-asian="italic" style:font-name-complex="Arial" style:font-size-complex="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Arial" style:font-size-complex="8pt"/>
    </style:style>
    <style:style style:name="T11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2" style:family="text">
      <style:text-properties officeooo:rsid="001283fc"/>
    </style:style>
    <style:style style:name="T13" style:family="text">
      <style:text-properties officeooo:rsid="0013ab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14"><text:span text:style-name="T1">do </text:span><text:span text:style-name="Domyślna_20_czcionka_20_akapitu1"><text:span text:style-name="T1">Regulaminu Rekrutacji do Przedszkola Samorządowego w Rudzie Różanieckiej</text:span></text:span></text:p>
      <text:p text:style-name="P14"><text:span text:style-name="Domyślna_20_czcionka_20_akapitu1"><text:span text:style-name="T1">oraz do oddziału przedszkolnego przy Szkole Podstawowej w Rudzie Różanieckiej</text:span></text:span></text:p>
      <text:p text:style-name="P8"/>
      <text:p text:style-name="P5">Data złożenia deklaracji: ….................................</text:p>
      <text:p text:style-name="P6"><text:tab/><text:tab/></text:p>
      <text:p text:style-name="P16"><text:span text:style-name="T2"><text:tab/><text:tab/><text:tab/></text:span><text:span text:style-name="T3"> <text:s text:c="13"/>Dyrektor</text:span></text:p>
      <text:p text:style-name="P18"><text:span text:style-name="T5"><text:s text:c="11"/></text:span><text:span text:style-name="T3">Zespołu Szkół w Rudzie Różanieckiej</text:span></text:p>
      <text:p text:style-name="P19"><text:tab/> <text:s text:c="2"/>37-613 Ruda Różaniecka 180</text:p>
      <text:p text:style-name="P10"/>
      <text:p text:style-name="P13">DEKLARACJA </text:p>
      <text:p text:style-name="P13">O KONTYNUOWANIU WYCHOWANIA PRZEDSZKOLNEGO <text:s/>W PRZEDSZKOLU SAMORZĄDOWYM <text:line-break/>W RUDZIE RÓŻANIECKIEJ/ ODDZIALE PRZEDSZKOLNYM W SZKOLE PODSTAWOWEJ W RUDZIE RÓŻANIECKIEJ</text:p>
      <text:p text:style-name="P15"><text:span text:style-name="T6"><text:s text:c="5"/></text:span><text:span text:style-name="T4">1. Dane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dzieck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Data i miejsce urodze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PESEL dzieck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eldowa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ieszkania</text:p>
          </table:table-cell>
          <table:table-cell table:style-name="Tabela2.B2" office:value-type="string">
            <text:p text:style-name="P2"/>
          </table:table-cell>
        </table:table-row>
      </table:table>
      <text:p text:style-name="P8"/>
      <text:p text:style-name="P15"><text:span text:style-name="T6"><text:s text:c="6"/></text:span><text:span text:style-name="T4">2.Dane rodziców/prawnych opiekunów dzieck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matki/prawnego opiekuna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zamieszkania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Numer telefonu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poczty elektronicznej</text:p>
          </table:table-cell>
          <table:table-cell table:style-name="Tabela3.B2" office:value-type="string">
            <text:p text:style-name="P2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Imię i nazwisko ojca/prawnego opiekuna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Adres zamieszkania</text:p>
          </table:table-cell>
          <table:table-cell table:style-name="Tabela4.B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Numer telefonu</text:p>
          </table:table-cell>
          <table:table-cell table:style-name="Tabela4.B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Adres poczty elektronicznej</text:p>
          </table:table-cell>
          <table:table-cell table:style-name="Tabela4.B2" office:value-type="string">
            <text:p text:style-name="P2"/>
          </table:table-cell>
        </table:table-row>
      </table:table>
      <text:p text:style-name="P8"/>
      <text:list xml:id="list3756861308" text:style-name="WW8Num17">
        <text:list-item>
          <text:p text:style-name="P26">Deklarowany pobyt dziecka w placówce:</text:p>
        </text:list-item>
      </text:list>
      <text:p text:style-name="P20">Deklaruję kontynuowanie wychowania przedszkolnego córki/syna …..............…............................................ <text:s text:c="8"/>(podkreślić właściwe): </text:p>
      <text:list xml:id="list2555955207" text:style-name="WW8Num18">
        <text:list-item>
          <text:p text:style-name="P28">w Przedszkolu Samorządowym w Rudzie Różanieckiej w roku szkolnym <text:span text:style-name="T12">2021/2022</text:span></text:p>
        </text:list-item>
        <text:list-item>
          <text:p text:style-name="P28">w oddziale przedszkolnym w Szkole Podstawowej w Rudzie Różanieckiej <text:s/>w roku szkolnym 20<text:span text:style-name="T13">21/2022</text:span></text:p>
        </text:list-item>
      </text:list>
      <text:p text:style-name="P7"/>
      <text:p text:style-name="P11">a) godziny pobytu dziecka w placówce: od...................... <text:s text:c="5"/>do <text:s/>…...........................,</text:p>
      <text:p text:style-name="P3"/>
      <text:p text:style-name="P11">b) wyżywienie w ilości …................... posiłków dziennie obejmujących śniadanie, obiad, <text:s/><text:line-break/> <text:s text:c="4"/>podwieczorek(niepotrzebne skreślić).</text:p>
      <text:p text:style-name="P11"/>
      <text:list xml:id="list115617634810652" text:continue-list="list3756861308" text:style-name="WW8Num17">
        <text:list-item>
          <text:p text:style-name="P29"><text:span text:style-name="T4">Dodatkowo dołączam do deklaracji informacje o dziecku</text:span><text:span text:style-name="T2"> (np. stan zdrowia, orzeczenie lub opinia poradni psychologiczno-pedagogicznej, potrzeba szczególnej opieki, stosowana dieta, zalecenie lekarskie, itp.)</text:span></text:p>
        </text:list-item>
      </text:list>
      <text:p text:style-name="P21">tak□ <text:s text:c="40"/>nie□</text:p>
      <text:list xml:id="list115617163288878" text:continue-numbering="true" text:style-name="WW8Num17">
        <text:list-item>
          <text:p text:style-name="P27">Oświadczenia</text:p>
        </text:list-item>
      </text:list>
      <text:p text:style-name="P22"><text:span text:style-name="T8">„</text:span><text:span text:style-name="T9">Oświadczam, że wszystkie dane zawarte w deklaracji i w złożonym wniosku o przyjęcie dziecka do przedszkola/oddziału przedszkolnego w szkole podstawowej są prawdziwe. </text:span></text:p>
      <text:p text:style-name="P24">Niezwłocznie powiadomię dyrektora o zmianie danych zawartych w deklaracji i w złożonym wniosku”.</text:p>
      <text:p text:style-name="P23"/>
      <text:p text:style-name="P17"><text:span text:style-name="T8">…</text:span><text:span text:style-name="T9">......................................................... <text:s text:c="33"/><text:tab/> <text:s text:c="2"/>…..........................................................</text:span></text:p>
      <text:p text:style-name="P25">(miejscowość i data)<text:tab/><text:tab/><text:tab/><text:tab/><text:tab/> <text:s text:c="9"/>(czytelny podpis rodziów/opiekuna)</text:p>
      <text:p text:style-name="P7"/>
      <text:list xml:id="list115618178013116" text:continue-numbering="true" text:style-name="WW8Num17">
        <text:list-item>
          <text:p text:style-name="P30"><text:span text:style-name="T7">Przyjęcie deklaracji przez dyrektora Zespołu</text:span><text:span text:style-name="T11"><text:tab/> <text:s text:c="3"/></text:span><text:span text:style-name="T10"><text:s text:c="87"/><text:line-break/> <text:s text:c="114"/>…..............................................................................</text:span></text:p>
        </text:list-item>
      </text:list>
      <text:p text:style-name="P9"><text:tab/><text:tab/><text:tab/><text:tab/><text:tab/><text:tab/><text:tab/><text:tab/><text:tab/>(pieczątk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style:letter-kerning="true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56:20.043000000</meta:creation-date>
    <dc:date>2021-02-24T11:56:14.395000000</dc:date>
    <meta:editing-duration>PT14M27S</meta:editing-duration>
    <meta:editing-cycles>4</meta:editing-cycles>
    <meta:generator>LibreOffice/5.4.2.2$Windows_x86 LibreOffice_project/22b09f6418e8c2d508a9eaf86b2399209b0990f4</meta:generator>
    <meta:print-date>2021-02-24T11:55:56.110000000</meta:print-date>
    <meta:document-statistic meta:table-count="3" meta:image-count="0" meta:object-count="0" meta:page-count="1" meta:paragraph-count="40" meta:word-count="241" meta:character-count="2578" meta:non-whitespace-character-count="2003"/>
  </office:meta>
</office:document-meta>
</file>